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06in"/>
    </style:style>
    <style:style style:name="T1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fo:font-size="16pt" style:font-size-asian="16pt" style:font-size-complex="16pt" fo:background-color="#FF00FF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0006in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color="#FF0000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0006in"/>
      <style:text-properties fo:font-size="12pt" style:font-size-asian="12pt" style:font-size-complex="12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0006in"/>
    </style:style>
    <style:style style:name="T19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2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23" style:parent-style-name="Policepardéfaut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right="-0.0006in"/>
      <style:text-properties fo:font-size="12pt" style:font-size-asian="12pt" style:font-size-complex="12pt"/>
    </style:style>
    <style:style style:name="T28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right="1.3777in"/>
    </style:style>
    <style:style style:name="T38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4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 fo:margin-bottom="0in"/>
      <style:text-properties fo:font-weight="bold" style:font-weight-asian="bold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T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65" style:parent-style-name="Policepardéfaut" style:family="text">
      <style:text-properties fo:font-weight="bold" style:font-weight-asian="bold" fo:color="#00B050"/>
    </style:style>
    <style:style style:name="T66" style:parent-style-name="Policepardéfaut" style:family="text">
      <style:text-properties fo:color="#00B050"/>
    </style:style>
    <style:style style:name="T67" style:parent-style-name="Policepardéfaut" style:family="text">
      <style:text-properties style:font-name-complex="Calibri" fo:color="#000000" fo:font-size="18pt" style:font-size-asian="18pt" style:font-size-complex="18pt"/>
    </style:style>
    <style:style style:name="T68" style:parent-style-name="Policepardéfaut" style:family="text">
      <style:text-properties fo:color="#00B050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73" style:parent-style-name="Normal" style:family="paragraph">
      <style:paragraph-properties fo:margin-bottom="0in"/>
    </style:style>
    <style:style style:name="T74" style:parent-style-name="Policepardéfaut" style:family="text">
      <style:text-properties fo:font-size="9pt" style:font-size-asian="9pt" style:font-size-complex="9pt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 fo:margin-top="0.1666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 fo:margin-top="0.1666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Paragraphedeliste" style:list-style-name="LFO1" style:family="paragraph">
      <style:paragraph-properties fo:margin-bottom="0in"/>
    </style:style>
    <style:style style:name="P84" style:parent-style-name="Normal" style:family="paragraph">
      <style:paragraph-properties fo:margin-bottom="0in" fo:text-indent="0.1972in"/>
    </style:style>
    <style:style style:name="P85" style:parent-style-name="Paragraphedeliste" style:list-style-name="LFO2" style:family="paragraph">
      <style:paragraph-properties fo:margin-bottom="0in"/>
    </style:style>
    <style:style style:name="T86" style:parent-style-name="Policepardéfaut" style:family="text">
      <style:text-properties fo:font-weight="bold" style:font-weight-asian="bold" fo:color="#FF0000"/>
    </style:style>
    <style:style style:name="T87" style:parent-style-name="Policepardéfaut" style:family="text">
      <style:text-properties fo:font-weight="bold" style:font-weight-asian="bold" fo:color="#FF0000"/>
    </style:style>
    <style:style style:name="P88" style:parent-style-name="Paragraphedeliste" style:list-style-name="LFO2" style:family="paragraph">
      <style:paragraph-properties fo:margin-bottom="0in"/>
    </style:style>
    <style:style style:name="P89" style:parent-style-name="Paragraphedeliste" style:family="paragraph">
      <style:paragraph-properties fo:margin-bottom="0in"/>
    </style:style>
    <style:style style:name="P90" style:parent-style-name="Normal" style:family="paragraph">
      <style:paragraph-properties fo:margin-bottom="0in" fo:text-indent="0.25in"/>
    </style:style>
    <style:style style:name="T91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95" style:parent-style-name="Normal" style:family="paragraph">
      <style:paragraph-properties fo:margin-bottom="0in" fo:text-indent="0.25in"/>
    </style:style>
    <style:style style:name="T9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 fo:text-indent="0.25in"/>
    </style:style>
    <style:style style:name="P98" style:parent-style-name="Normal" style:family="paragraph">
      <style:paragraph-properties fo:margin-bottom="0in" fo:text-indent="0.25in"/>
    </style:style>
    <style:style style:name="P99" style:parent-style-name="Paragraphedeliste" style:list-style-name="LFO3" style:family="paragraph">
      <style:paragraph-properties fo:margin-bottom="0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00" style:parent-style-name="Paragraphedeliste" style:list-style-name="LFO4" style:family="paragraph">
      <style:text-properties fo:color="#FF0000"/>
    </style:style>
    <style:style style:name="P101" style:parent-style-name="Paragraphedeliste" style:list-style-name="LFO5" style:family="paragraph"/>
    <style:style style:name="T102" style:parent-style-name="Policepardéfaut" style:family="text">
      <style:text-properties fo:color="#FF0000"/>
    </style:style>
    <style:style style:name="T103" style:parent-style-name="Policepardéfaut" style:family="text">
      <style:text-properties fo:color="#FF0000"/>
    </style:style>
    <style:style style:name="P104" style:parent-style-name="Paragraphedeliste" style:list-style-name="LFO5" style:family="paragraph">
      <style:paragraph-properties fo:margin-bottom="0in"/>
    </style:style>
    <style:style style:name="P105" style:parent-style-name="Paragraphedeliste" style:family="paragraph">
      <style:paragraph-properties fo:margin-left="0.4472in">
        <style:tab-stops/>
      </style:paragraph-properties>
    </style:style>
    <style:style style:name="P106" style:parent-style-name="Paragraphedeliste" style:list-style-name="LFO5" style:family="paragraph"/>
    <style:style style:name="P107" style:parent-style-name="Paragraphedeliste" style:list-style-name="LFO5" style:family="paragraph"/>
    <style:style style:name="P108" style:parent-style-name="Paragraphedeliste" style:family="paragraph">
      <style:paragraph-properties fo:text-align="center" fo:margin-left="0.4472in">
        <style:tab-stops/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indent="0.4472in"/>
    </style:style>
    <style:style style:name="T1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Paragraphedeliste" style:list-style-name="LFO6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T114" style:parent-style-name="Policepardéfaut" style:family="text">
      <style:text-properties style:font-name-complex="Calibri" fo:color="#000000" fo:font-size="18pt" style:font-size-asian="18pt" style:font-size-complex="18pt"/>
    </style:style>
    <style:style style:name="P115" style:parent-style-name="Normal" style:family="paragraph">
      <style:paragraph-properties fo:margin-bottom="0in" fo:margin-left="1.9666in" fo:text-indent="0.4916in">
        <style:tab-stops/>
      </style:paragraph-properties>
    </style:style>
    <style:style style:name="T116" style:parent-style-name="Policepardéfaut" style:family="text">
      <style:text-properties style:font-name-complex="Calibri" fo:color="#000000" fo:font-size="18pt" style:font-size-asian="18pt" style:font-size-complex="18pt"/>
    </style:style>
    <style:style style:name="P117" style:parent-style-name="Normal" style:family="paragraph">
      <style:paragraph-properties fo:margin-bottom="0in" fo:margin-left="1.9666in" fo:text-indent="0.4916in">
        <style:tab-stops/>
      </style:paragraph-properties>
    </style:style>
    <style:style style:name="T118" style:parent-style-name="Policepardéfaut" style:family="text">
      <style:text-properties style:font-name-complex="Calibri" fo:color="#000000" fo:font-size="18pt" style:font-size-asian="18pt" style:font-size-complex="18pt"/>
    </style:style>
    <style:style style:name="P119" style:parent-style-name="Paragraphedeliste" style:list-style-name="LFO6" style:family="paragraph">
      <style:paragraph-properties fo:margin-bottom="0in"/>
    </style:style>
    <style:style style:name="T120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bottom="0in"/>
    </style:style>
    <style:style style:name="P123" style:parent-style-name="Paragraphedeliste" style:family="paragraph">
      <style:paragraph-properties fo:margin-bottom="0in" fo:text-indent="0.4833in"/>
    </style:style>
    <style:style style:name="T124" style:parent-style-name="Policepardéfaut" style:family="text">
      <style:text-properties fo:font-size="18pt" style:font-size-asian="18pt" style:font-size-complex="18pt"/>
    </style:style>
    <style:style style:name="T125" style:parent-style-name="Policepardéfaut" style:family="text">
      <style:text-properties style:font-name-complex="Calibri" fo:color="#000000" fo:font-size="18pt" style:font-size-asian="18pt" style:font-size-complex="18pt"/>
    </style:style>
    <style:style style:name="T126" style:parent-style-name="Policepardéfaut" style:family="text">
      <style:text-properties style:font-name="Tahoma" style:font-name-complex="Tahoma" fo:color="#000000"/>
    </style:style>
    <style:style style:name="T127" style:parent-style-name="Policepardéfaut" style:family="text">
      <style:text-properties style:font-name-complex="Calibri" fo:color="#000000"/>
    </style:style>
    <style:style style:name="T128" style:parent-style-name="Policepardéfaut" style:family="text">
      <style:text-properties style:font-name="Tahoma" style:font-name-complex="Tahoma" fo:color="#000000"/>
    </style:style>
    <style:style style:name="T129" style:parent-style-name="Policepardéfaut" style:family="text">
      <style:text-properties style:font-name="Tahoma" style:font-name-complex="Tahoma" fo:color="#000000"/>
    </style:style>
    <style:style style:name="T130" style:parent-style-name="Policepardéfaut" style:family="text">
      <style:text-properties style:font-name-complex="Calibri" fo:color="#000000" fo:font-size="18pt" style:font-size-asian="18pt" style:font-size-complex="18pt"/>
    </style:style>
    <style:style style:name="T131" style:parent-style-name="Policepardéfaut" style:family="text">
      <style:text-properties style:font-name-complex="Calibri" fo:color="#000000"/>
    </style:style>
    <style:style style:name="T132" style:parent-style-name="Policepardéfaut" style:family="text">
      <style:text-properties style:font-name-complex="Calibri" fo:color="#000000"/>
    </style:style>
    <style:style style:name="T133" style:parent-style-name="Policepardéfaut" style:family="text">
      <style:text-properties style:font-name-complex="Calibri" fo:color="#000000"/>
    </style:style>
    <style:style style:name="T134" style:parent-style-name="Policepardéfaut" style:family="text">
      <style:text-properties style:font-name-complex="Calibri" fo:color="#000000" fo:font-size="18pt" style:font-size-asian="18pt" style:font-size-complex="18pt"/>
    </style:style>
    <style:style style:name="T135" style:parent-style-name="Policepardéfaut" style:family="text">
      <style:text-properties style:font-name-complex="Calibri" fo:color="#000000"/>
    </style:style>
    <style:style style:name="T136" style:parent-style-name="Policepardéfaut" style:family="text">
      <style:text-properties style:font-name-complex="Calibri"/>
    </style:style>
    <style:style style:name="P137" style:parent-style-name="Paragraphedeliste" style:list-style-name="LFO6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/>
    </style:style>
    <style:style style:name="P139" style:parent-style-name="Paragraphedeliste" style:family="paragraph">
      <style:paragraph-properties fo:margin-bottom="0in" fo:text-indent="0.4833in"/>
    </style:style>
    <style:style style:name="T140" style:parent-style-name="Policepardéfaut" style:family="text">
      <style:text-properties style:font-name-complex="Calibri" fo:color="#000000" fo:font-size="18pt" style:font-size-asian="18pt" style:font-size-complex="18pt"/>
    </style:style>
    <style:style style:name="T141" style:parent-style-name="Policepardéfaut" style:family="text">
      <style:text-properties style:font-name-complex="Calibri" fo:color="#000000"/>
    </style:style>
    <style:style style:name="T142" style:parent-style-name="Policepardéfaut" style:family="text">
      <style:text-properties style:font-name-complex="Calibri"/>
    </style:style>
    <style:style style:name="T143" style:parent-style-name="Policepardéfaut" style:family="text">
      <style:text-properties style:font-name-complex="Calibri"/>
    </style:style>
    <style:style style:name="T144" style:parent-style-name="Policepardéfaut" style:family="text">
      <style:text-properties style:font-name-complex="Calibri"/>
    </style:style>
    <style:style style:name="T145" style:parent-style-name="Policepardéfaut" style:family="text">
      <style:text-properties style:font-name-complex="Calibri" fo:color="#000000" fo:font-size="18pt" style:font-size-asian="18pt" style:font-size-complex="18pt"/>
    </style:style>
    <style:style style:name="T146" style:parent-style-name="Policepardéfaut" style:family="text">
      <style:text-properties style:font-name-complex="Calibri" fo:color="#000000"/>
    </style:style>
    <style:style style:name="T147" style:parent-style-name="Policepardéfaut" style:family="text">
      <style:text-properties style:font-name-complex="Calibri"/>
    </style:style>
    <style:style style:name="T148" style:parent-style-name="Policepardéfaut" style:family="text">
      <style:text-properties style:font-name-complex="Calibri"/>
    </style:style>
    <style:style style:name="T149" style:parent-style-name="Policepardéfaut" style:family="text">
      <style:text-properties style:font-name-complex="Calibri" fo:color="#000000" fo:font-size="18pt" style:font-size-asian="18pt" style:font-size-complex="18pt"/>
    </style:style>
    <style:style style:name="T150" style:parent-style-name="Policepardéfaut" style:family="text">
      <style:text-properties style:font-name-complex="Calibri" fo:color="#000000"/>
    </style:style>
    <style:style style:name="T151" style:parent-style-name="Policepardéfaut" style:family="text">
      <style:text-properties style:font-name="Tahoma" style:font-name-complex="Tahoma" fo:color="#000000"/>
    </style:style>
    <style:style style:name="P152" style:parent-style-name="Paragraphedeliste" style:family="paragraph">
      <style:paragraph-properties fo:margin-bottom="0in"/>
    </style:style>
  </office:automatic-styles>
  <office:body>
    <office:text text:use-soft-page-breaks="true">
      <text:p text:style-name="P1"/>
      <text:p text:style-name="P10"><text:span text:style-name="T11">FICHE D’ADHESION à <text:s/>l’ASC <text:s/>- <text:s/></text:span><text:span text:style-name="T12">Saison 2021/2022</text:span></text:p>
      <text:p text:style-name="P13"><text:span text:style-name="T14">RENOUVELLEMENT :<text:s/></text:span><text:span text:style-name="T15">N° DE LICENCE (obligatoire)……………………………</text:span><text:span text:style-name="T16"><text:tab/>NOUVELLE ADHESION : OUI / NON</text:span></text:p>
      <text:p text:style-name="P17">DATE CERTIFICAT MEDICAL ……………………………….<text:tab/><text:tab/>Ou <text:s/>Questionnaire santé : à joindre</text:p>
      <text:p text:style-name="P18"><text:span text:style-name="T19">En cas de renouvellement de licence</text:span><text:span text:style-name="T20">, vous avez reçu un e-mail de la FFA (dsi@athle.fr) pour remplir un questionnaire de santé en ligne.<text:s/></text:span><text:span text:style-name="T21">Si vous avez répondu « Non » à toutes les questions, vous êtes dispensé de présentation<text:s/></text:span><text:span text:style-name="T22">de nouveau certificat, à condition de fournir ce <text:s/></text:span><text:span text:style-name="T23">Questionnaire de Santé "QS - SPORT"</text:span><text:span text:style-name="T24"><text:s/>nominatif.</text:span></text:p>
      <text:p text:style-name="P25"/>
      <text:p text:style-name="P26">NOM :<text:tab/><text:tab/><text:tab/><text:tab/><text:tab/><text:tab/>Prénom : <text:s text:c="69"/>Sexe : M / F</text:p>
      <text:p text:style-name="P27">Date de naissance :<text:tab/><text:tab/><text:tab/><text:tab/><text:tab/><text:tab/><text:tab/>Nationalité :</text:p>
      <text:p text:style-name="Normal"><text:span text:style-name="T28">Responsable léga</text:span><text:span text:style-name="T29">l<text:s/></text:span><text:span text:style-name="T30">(si mineur</text:span><text:span text:style-name="T31">)</text:span><text:span text:style-name="T32"> :<text:s/></text:span></text:p>
      <text:p text:style-name="P33">Adresse :<text:s/></text:p>
      <text:p text:style-name="P34">Code Postal - Ville :<text:tab/><text:tab/><text:tab/><text:tab/><text:tab/><text:tab/>Etablissement scolaire :</text:p>
      <text:p text:style-name="P35">Tél de l’athlète :……………………………… Personne à contacter en cas d’urgence :……………………………………..</text:p>
      <text:p text:style-name="P36">Tél père :………………………………………… <text:s text:c="13"/><text:tab/><text:s/>Tél mère :……………………………………………………</text:p>
      <text:p text:style-name="P37"><text:span text:style-name="T38">E MAIL<text:s/></text:span><text:span text:style-name="T39">OBLIGATOIRE**</text:span><text:span text:style-name="T40">EN MAJUSCULE</text:span><text:span text:style-name="T41"> :…………………………………………………………………......</text:span></text:p>
      <text:p text:style-name="P42">**les informations du club vous seront communiquées via cette adresse mail ainsi que la licence envoyée par la FFA.</text:p>
      <text:p text:style-name="P43">La licence, désormais dématérialisée, sera également adressée par mail par la<text:s/>FFA.<text:s/></text:p>
      <text:p text:style-name="P44">Je sollicite mon inscription ou l’inscription de mon fils/ ma fille*……………………………………………………….</text:p>
      <text:p text:style-name="P45"><text:span text:style-name="T46">à l’Athlétic Sport Cavaillonnais <text:s/></text:span><text:span text:style-name="T47">et je m'engage à respecter les statuts de cette Association</text:span><text:span text:style-name="T48">. <text:s/></text:span></text:p>
      <text:p text:style-name="P49"/>
      <text:p text:style-name="P50">Autorisation parentale :<text:s/></text:p>
      <text:p text:style-name="P51">J’autorise mon fils/ ma fille* à participer aux sorties, à être transporté(e) et autorise le représentant de l’ASC <text:s/>à prendre les mesures nécessaires en cas d’urgence.<text:s/></text:p>
      <text:p text:style-name="P52">Pour les enfants pour lesquels le transport nécessite un rehausseur, ce dernier doit être fourni par les parents.<text:s/></text:p>
      <text:p text:style-name="P53"><text:span text:style-name="T54">En outr</text:span><text:span text:style-name="T55">e, j’atteste avoir pris connaissance<text:s/></text:span><text:span text:style-name="T56">du règlement intérieur et je m’engage à le respecter en toutes circonstances, notamment la participation aux compétitions importantes</text:span><text:span text:style-name="T57">. (cf. Règlement Intérieur et <text:s/>la vie du Club)</text:span></text:p>
      <text:p text:style-name="P58"><text:span text:style-name="T59">---------------------------------------</text:span><text:span text:style-name="T60">---------------------------------------------------------------------------------------------------------------</text:span></text:p>
      <text:p text:style-name="P61"><text:span text:style-name="T62">Droit à l’image</text:span><text:s/>: Le soussigné autorise l’<text:span text:style-name="T63">ASC</text:span><text:s text:c="2"/>à utiliser son image sur tout support destiné à la promotion des activités du club. Cette autorisation est donnée à titre gracieux pour une durée de 4 ans.<text:s/></text:p>
      <text:p text:style-name="P64">Si vous ne le souhaitez pas, veuillez cocher la case ci-contre :<text:span text:style-name="T65"><text:s text:c="3"/></text:span><text:span text:style-name="T66"><text:s text:c="2"/></text:span><text:span text:style-name="T67">□</text:span><text:span text:style-name="T68"><text:s text:c="3"/></text:span><text:s text:c="11"/>(L’absence de réponse vaut acceptation).</text:p>
      <text:p text:style-name="P69">-------------------------------------------------------------------------------------------------------------------------------------------------------</text:p>
      <text:p text:style-name="P70">PRELEVEMENT SANGUIN POUR LES ATHLETES MINEURS<text:s/></text:p>
      <text:p text:style-name="P71">Conformément à l’article R.232-45 du code du sport, dans la cadre de la lutte anti dopage,<text:s/></text:p>
      <text:p text:style-name="P72">Je, <text:s/>soussigné …………………………………………. en<text:s/>ma qualité <text:s/>de …………………………de l’enfant ……………………………… autorise la réalisation du prélèvement nécessitant une technique invasive, notamment un prélèvement de sang.<text:s/></text:p>
      <text:p text:style-name="P73">*<text:span text:style-name="T74">Barrer la mention inutile</text:span></text:p>
      <text:p text:style-name="P75"/>
      <text:p text:style-name="P76">Date :<text:s/></text:p>
      <text:p text:style-name="P77"/>
      <text:p text:style-name="P78"/>
      <text:p text:style-name="P79">Signature du licencié :<text:tab/><text:tab/><text:tab/><text:tab/><text:tab/>Signature <text:s/>des Parents ou du représentant légal :<text:tab/><text:tab/><text:tab/><text:tab/><text:tab/><text:tab/><text:tab/><text:tab/>(Si licencié mineur)<text:s/></text:p>
      <text:p text:style-name="P80"/>
      <text:p text:style-name="P81"/>
      <text:p text:style-name="P82">REGLEMENT INTERIEUR</text:p>
      <text:p text:style-name="Normal">L’A S Cavaillon a pour but de favoriser la pratique de l’athlétisme.</text:p>
      <text:list text:style-name="LFO1" text:continue-numbering="true">
        <text:list-item>
          <text:p text:style-name="P83">Les dirigeants, les entraîneurs-animateurs sont tous des bénévoles, ils vous offrent leur temps, leur patience, leur<text:s/>compréhension, leur bonne volonté et leur haute compétence.<text:s/></text:p>
        </text:list-item>
      </text:list>
      <text:p text:style-name="P84">Ils sont à même d’attendre de vous :<text:s/></text:p>
      <text:list text:style-name="LFO2" text:continue-numbering="true">
        <text:list-item>
          <text:p text:style-name="P85"><text:span text:style-name="T86">présence régulière</text:span><text:span text:style-name="T87"><text:tab/></text:span><text:tab/><text:tab/><text:tab/>- <text:s text:c="3"/>correction</text:p>
        </text:list-item>
        <text:list-item>
          <text:p text:style-name="P88">attention aux directives<text:tab/><text:tab/><text:tab/>- <text:s text:c="3"/>tenue et langage corrects</text:p>
        </text:list-item>
      </text:list>
      <text:p text:style-name="P89"/>
      <text:p text:style-name="P90">2 -<text:tab/><text:span text:style-name="T91">En adhérant au club, vous vous engagez à participer aux</text:span><text:span text:style-name="T92"><text:s/>compétitions cross<text:s/></text:span><text:span text:style-name="T93">et piste</text:span><text:span text:style-name="T94"><text:s/>« championnat de Vaucluse ».</text:span></text:p>
      <text:p text:style-name="P95"><text:s/><text:span text:style-name="T96">La présence aux compétitions est importante pour le club (championnats, <text:s/>interclubs, Challenges)<text:s/></text:span></text:p>
      <text:p text:style-name="P97">Ces compétitions exigent des déplacements, impliquent des dépenses et une organisation pour le club<text:s/></text:p>
      <text:p text:style-name="P98">Vous devez :</text:p>
      <text:list text:style-name="LFO3" text:continue-numbering="true">
        <text:list-item>
          <text:p text:style-name="P99">vous manifester à l’avance pour confirmer votre participation<text:s/></text:p>
        </text:list-item>
      </text:list>
      <text:list text:style-name="LFO4" text:continue-numbering="true">
        <text:list-item>
          <text:p text:style-name="P100">suivre un entrainement régulier, nécessaire à votre progression.</text:p>
        </text:list-item>
      </text:list>
      <text:list text:style-name="LFO5" text:continue-numbering="true">
        <text:list-item>
          <text:p text:style-name="P101"><text:span text:style-name="T102">Les entraînements se font dans le cadre des horaires officiels du Club, sous la responsabilité, les conseils et les recommandations des entra</text:span><text:span text:style-name="T103">ineurs désignés par <text:s/>l’ASC.<text:s/></text:span></text:p>
        </text:list-item>
        <text:list-item>
          <text:p text:style-name="P104">Toute sortie d’une séance, hors de la présence d’un entraineur, dégagera la responsabilité du club.</text:p>
        </text:list-item>
      </text:list>
      <text:p text:style-name="P105">A la fin des entrainements, les enfants seront remis à toute personne se réclamant de la garde.</text:p>
      <text:list text:style-name="LFO5" text:continue-numbering="true">
        <text:list-item>
          <text:p text:style-name="P106">Les montants des cotisations <text:s/>annuelles couvrent la période du 1er septembre de l’année en cours au 31 aout de l’année suivante. <text:s/>Ils sont fixés chaque année par le Conseil d’Administration. <text:s/>L’adhésion au Club est obligatoire pour participer aux entraînements et compétitions et conduit<text:s/>à l’acceptation du règlement intérieur.</text:p>
        </text:list-item>
        <text:list-item>
          <text:p text:style-name="P107">Le titulaire d’une licence fédérale s’engage à respecter les statuts <text:s/>et règlements de la FFA et FIA cf:www.athle.com.</text:p>
        </text:list-item>
      </text:list>
      <text:p text:style-name="P108">LA VIE DU CLUB</text:p>
      <text:p text:style-name="P109"><text:span text:style-name="T110">IMPORTANT </text:span>:<text:s/><text:tab/>Aide à la vie du club :<text:s/></text:p>
      <text:list text:style-name="LFO6" text:continue-numbering="true">
        <text:list-item>
          <text:p text:style-name="P111">Aide aux trois manifestations organisées par le club :<text:s/></text:p>
        </text:list-item>
      </text:list>
      <text:p text:style-name="P112">(Mise en place, balisage du parcours, tenue d’un poste sur parcours, tenue d’un ravitaillement, aide au buffet…)<text:s/></text:p>
      <text:p text:style-name="P113">Classer par ordre de préférence :<text:tab/>Trail des Châteaux en Luberon du<text:s/>30<text:s/>octobre 2021<text:s/><text:tab/><text:span text:style-name="T114">□</text:span></text:p>
      <text:p text:style-name="P115">ECOTRAIL du 12<text:s/>décembre 2021<text:tab/><text:tab/><text:tab/><text:span text:style-name="T116">□</text:span><text:s/></text:p>
      <text:p text:style-name="P117">Semi-marathon du 03 avril 2022<text:tab/><text:tab/><text:tab/><text:span text:style-name="T118">□</text:span></text:p>
      <text:list text:style-name="LFO6" text:continue-numbering="true">
        <text:list-item>
          <text:p text:style-name="P119"><text:span text:style-name="T120">Encadrement des jeunes</text:span><text:span text:style-name="T121"> :</text:span></text:p>
        </text:list-item>
      </text:list>
      <text:p text:style-name="P122"><text:s/>Lors des entrainements (en second auprès de l’entraineur, le club prend en charge votre formation)<text:s/></text:p>
      <text:p text:style-name="P123"><text:span text:style-name="T124"><text:s/></text:span><text:span text:style-name="T125">□</text:span><text:span text:style-name="T126"><text:s/></text:span><text:span text:style-name="T127">Oui</text:span><text:span text:style-name="T128"><text:s/></text:span><text:span text:style-name="T129"><text:tab/></text:span><text:span text:style-name="T130">□</text:span><text:span text:style-name="T131"><text:s/>Non<text:s/></text:span><text:span text:style-name="T132"><text:tab/></text:span><text:span text:style-name="T133"><text:tab/></text:span><text:span text:style-name="T134">□</text:span><text:span text:style-name="T135"><text:s/>à discuter<text:s/></text:span><text:span text:style-name="T136"><text:s/></text:span></text:p>
      <text:list text:style-name="LFO6" text:continue-numbering="true">
        <text:list-item>
          <text:p text:style-name="P137">Etre jury :</text:p>
        </text:list-item>
      </text:list>
      <text:p text:style-name="P138">Lors des compétitions,<text:s/>le règlement demande un jury pour 8 athlètes engagés (le club prend en charge votre formation). <text:s/>Si l’équipe de jurys s’étoffe la sollicitation sera moindre puisqu’il pourra y avoir un roulement sur les différentes compétitions tout au long de l’année.<text:s/></text:p>
      <text:p text:style-name="P139"><text:span text:style-name="T140">□</text:span><text:span text:style-name="T141"><text:s/></text:span><text:span text:style-name="T142">Oui<text:s/></text:span><text:span text:style-name="T143"><text:tab/></text:span><text:span text:style-name="T144"><text:tab/></text:span><text:span text:style-name="T145">□</text:span><text:span text:style-name="T146"><text:s/></text:span><text:span text:style-name="T147">Non <text:s/></text:span><text:span text:style-name="T148"><text:tab/></text:span><text:span text:style-name="T149">□</text:span><text:span text:style-name="T150"><text:s/>à discuter</text:span><text:span text:style-name="T151"><text:s/></text:span><text:s/></text:p>
      <text:p text:style-name="P152"/>
      <text:p text:style-name="Normal">Nom, <text:s/>Prénom : <text:s/><text:tab/><text:tab/><text:tab/><text:tab/><text:tab/><text:tab/>N° de téléphone : <text:s/></text:p>
      <text:p text:style-name="Normal"/>
      <text:p text:style-name="Normal">Date :<text:tab/><text:tab/><text:tab/><text:tab/><text:tab/><text:tab/><text:tab/><text:tab/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-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94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font-size="18pt" style:font-size-asian="18pt" style:font-size-complex="18pt"/>
    </style:style>
    <style:style style:name="P5" style:parent-style-name="Pieddepage" style:family="paragraph">
      <style:paragraph-properties fo:text-align="center"/>
    </style:style>
    <style:style style:name="T6" style:parent-style-name="Policepardéfaut" style:family="text">
      <style:text-properties fo:font-size="8pt" style:font-size-asian="8pt" style:font-size-complex="8pt"/>
    </style:style>
    <style:style style:name="T7" style:parent-style-name="Lienhypertexte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T9" style:parent-style-name="Policepardéfau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Athlétic Sport Cavaillonnais</text:span><text:span text:style-name="T4"><text:s text:c="3"/></text:span>Siège : Mairie, Place Joseph GUIS <text:s/>BP 80037 <text:s text:c="2"/>84301 CAVAILLON CEDEX</text:p>
        <text:p text:style-name="P5"><text:span text:style-name="T6">Tél : 06 20 14 97 34 <text:s/>- <text:s/>email :<text:s/></text:span><text:a xlink:href="mailto:pteranne@id-logistics.com" office:target-frame-name="_top" xlink:show="replace"><text:span text:style-name="T7">pteranne@id-logistics.com</text:span></text:a><text:span text:style-name="T8"><text:s text:c="4"/>- <text:s/>Site : ascavaillon.com <text:s/>-</text:span><text:span text:style-name="T9"><text:s text:c="2"/>DDJS : 84-2004-24 <text:s/>- <text:s/>Agrément : W841000378<text:s/></text:span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Compte Microsoft</dc:creator>
    <meta:creation-date>2020-07-07T13:58:00Z</meta:creation-date>
    <dc:date>2021-08-24T17:37:00Z</dc:date>
    <meta:print-date>2018-07-31T15:59:00Z</meta:print-date>
    <meta:template xlink:href="Normal" xlink:type="simple"/>
    <meta:editing-cycles>12</meta:editing-cycles>
    <meta:editing-duration>PT2640S</meta:editing-duration>
    <meta:document-statistic meta:page-count="2" meta:paragraph-count="11" meta:word-count="866" meta:character-count="5619" meta:row-count="39" meta:non-whitespace-character-count="4764"/>
  </office:meta>
</office:document-meta>
</file>